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00FB3F5070F3D53F.png" manifest:media-type="image/png"/>
  <manifest:file-entry manifest:full-path="Pictures/100000000000055600000300D0E6040EBB97F446.png" manifest:media-type="image/png"/>
  <manifest:file-entry manifest:full-path="Pictures/1000000000000556000003009B879DF1B5125852.png" manifest:media-type="image/png"/>
  <manifest:file-entry manifest:full-path="Pictures/100000000000055600000300FF2AC4F59FE8AE42.png" manifest:media-type="image/png"/>
  <manifest:file-entry manifest:full-path="Pictures/100000000000055600000300898825D0F3D9C59F.png" manifest:media-type="image/png"/>
  <manifest:file-entry manifest:full-path="Pictures/10000000000005560000030031601A77C9E51E3D.png" manifest:media-type="image/png"/>
  <manifest:file-entry manifest:full-path="Pictures/10000000000005560000030081F954E732FD4C06.png" manifest:media-type="image/png"/>
  <manifest:file-entry manifest:full-path="Pictures/1000000000000556000003002D01696E1AF22A9E.png" manifest:media-type="image/png"/>
  <manifest:file-entry manifest:full-path="Pictures/100000000000055600000300A507C5645969B3E4.png" manifest:media-type="image/png"/>
  <manifest:file-entry manifest:full-path="Pictures/100000000000055600000300E4749F02214219FD.png" manifest:media-type="image/png"/>
  <manifest:file-entry manifest:full-path="Pictures/100000000000055600000300B1575873BE36919F.png" manifest:media-type="image/png"/>
  <manifest:file-entry manifest:full-path="Pictures/10000000000005560000030088B0D4C419CBB94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45cm, 14.111cm, 4.476cm, 3.442cm)" draw:image-opacity="100%" style:mirror="none"/>
    </style:style>
    <style:style style:name="gr2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86cm, 12.819cm, 4.484cm, 2.325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>
      <style:graphic-properties style:protect="size"/>
    </style:style>
    <style:style style:name="gr5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442cm, 13.423cm, 4.484cm, 2.753cm)" draw:image-opacity="100%" style:mirror="none"/>
    </style:style>
    <style:style style:name="gr6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94cm, 14.458cm, 4.476cm, 3.784cm)" draw:image-opacity="100%" style:mirror="none"/>
    </style:style>
    <style:style style:name="gr7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94cm, 13.081cm, 4.476cm, 2.407cm)" draw:image-opacity="100%" style:mirror="none"/>
    </style:style>
    <style:style style:name="gr8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86cm, 13.425cm, 4.485cm, 2.751cm)" draw:image-opacity="100%" style:mirror="none"/>
    </style:style>
    <style:style style:name="gr9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442cm, 13.079cm, 4.484cm, 2.409cm)" draw:image-opacity="100%" style:mirror="none"/>
    </style:style>
    <style:style style:name="gr10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86cm, 13.079cm, 4.485cm, 2.409cm)" draw:image-opacity="100%" style:mirror="none"/>
    </style:style>
    <style:style style:name="gr11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86cm, 12.38cm, 4.14cm, 1.731cm)" draw:image-opacity="100%" style:mirror="none"/>
    </style:style>
    <style:style style:name="gr12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86cm, 14.101cm, 4.14cm, 3.108cm)" draw:image-opacity="100%" style:mirror="none"/>
    </style:style>
    <style:style style:name="gr13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94cm, 12.724cm, 4.476cm, 2.075cm)" draw:image-opacity="100%" style:mirror="none"/>
    </style:style>
    <style:style style:name="gr14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94cm, 12.735cm, 4.476cm, 2.065cm)" draw:image-opacity="100%" style:mirror="none"/>
    </style:style>
    <style:style style:name="pr1" style:family="presentation" style:parent-style-name="Padrão-notes">
      <style:graphic-properties draw:fill-color="#ffffff" draw:auto-grow-height="true" fo:min-height="13.364cm"/>
    </style:style>
    <style:style style:name="pr2" style:family="presentation" style:parent-style-name="Padrão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style-name="gr1" draw:text-style-name="P1" draw:layer="layout" svg:width="20cm" svg:height="13.33cm" svg:x="0.5cm" svg:y="1.2cm">
          <draw:image xlink:href="Pictures/1000000000000556000003009B879DF1B5125852.png" xlink:type="simple" xlink:show="embed" xlink:actuate="onLoad" loext:mime-type="image/png">
            <text:p/>
          </draw:image>
        </draw:frame>
        <draw:frame draw:style-name="gr2" draw:text-style-name="P1" draw:layer="layout" svg:width="20cm" svg:height="11.47cm" svg:x="0.5cm" svg:y="16cm">
          <draw:image xlink:href="Pictures/100000000000055600000300898825D0F3D9C59F.png" xlink:type="simple" xlink:show="embed" xlink:actuate="onLoad" loext:mime-type="image/png">
            <text:p/>
          </draw:image>
        </draw:frame>
        <draw:frame draw:style-name="gr3" draw:text-style-name="P3" draw:layer="layout" svg:width="21cm" svg:height="0.962cm" svg:x="0cm" svg:y="28.6cm">
          <draw:text-box>
            <text:p text:style-name="P2">1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draw:style-name="gr5" draw:text-style-name="P1" draw:layer="layout" svg:width="20cm" svg:height="12.41cm" svg:x="0.5cm" svg:y="1.2cm">
          <draw:image xlink:href="Pictures/100000000000055600000300D0E6040EBB97F446.png" xlink:type="simple" xlink:show="embed" xlink:actuate="onLoad" loext:mime-type="image/png">
            <text:p/>
          </draw:image>
        </draw:frame>
        <draw:frame draw:style-name="gr6" draw:text-style-name="P1" draw:layer="layout" svg:width="20cm" svg:height="13.46cm" svg:x="0.5cm" svg:y="14.4cm">
          <draw:image xlink:href="Pictures/10000000000005560000030031601A77C9E51E3D.png" xlink:type="simple" xlink:show="embed" xlink:actuate="onLoad" loext:mime-type="image/png">
            <text:p/>
          </draw:image>
        </draw:frame>
        <draw:frame draw:style-name="gr3" draw:text-style-name="P3" draw:layer="layout" svg:width="21cm" svg:height="0.962cm" svg:x="0cm" svg:y="28.6cm">
          <draw:text-box>
            <text:p text:style-name="P2">2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draw:style-name="gr7" draw:text-style-name="P1" draw:layer="layout" svg:width="20cm" svg:height="11.66cm" svg:x="0.5cm" svg:y="1.2cm">
          <draw:image xlink:href="Pictures/10000000000005560000030081F954E732FD4C06.png" xlink:type="simple" xlink:show="embed" xlink:actuate="onLoad" loext:mime-type="image/png">
            <text:p/>
          </draw:image>
        </draw:frame>
        <draw:frame draw:style-name="gr8" draw:text-style-name="P1" draw:layer="layout" svg:width="20cm" svg:height="12.06cm" svg:x="0.5cm" svg:y="15.1cm">
          <draw:image xlink:href="Pictures/1000000000000556000003002D01696E1AF22A9E.png" xlink:type="simple" xlink:show="embed" xlink:actuate="onLoad" loext:mime-type="image/png">
            <text:p/>
          </draw:image>
        </draw:frame>
        <draw:frame draw:style-name="gr3" draw:text-style-name="P3" draw:layer="layout" svg:width="21cm" svg:height="0.962cm" svg:x="0cm" svg:y="28.6cm">
          <draw:text-box>
            <text:p text:style-name="P2">3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draw:style-name="gr9" draw:text-style-name="P1" draw:layer="layout" svg:width="19.99cm" svg:height="11.59cm" svg:x="0.5cm" svg:y="1.2cm">
          <draw:image xlink:href="Pictures/100000000000055600000300FF2AC4F59FE8AE42.png" xlink:type="simple" xlink:show="embed" xlink:actuate="onLoad" loext:mime-type="image/png">
            <text:p/>
          </draw:image>
        </draw:frame>
        <draw:frame draw:style-name="gr10" draw:text-style-name="P1" draw:layer="layout" svg:width="20cm" svg:height="11.66cm" svg:x="0.5cm" svg:y="15.3cm">
          <draw:image xlink:href="Pictures/100000000000055600000300A507C5645969B3E4.png" xlink:type="simple" xlink:show="embed" xlink:actuate="onLoad" loext:mime-type="image/png">
            <text:p/>
          </draw:image>
        </draw:frame>
        <draw:frame draw:style-name="gr3" draw:text-style-name="P3" draw:layer="layout" svg:width="21cm" svg:height="0.962cm" svg:x="0cm" svg:y="28.6cm">
          <draw:text-box>
            <text:p text:style-name="P2">4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draw:style-name="gr11" draw:text-style-name="P1" draw:layer="layout" svg:width="20cm" svg:height="11.24cm" svg:x="0.5cm" svg:y="1.2cm">
          <draw:image xlink:href="Pictures/100000000000055600000300E4749F02214219FD.png" xlink:type="simple" xlink:show="embed" xlink:actuate="onLoad" loext:mime-type="image/png">
            <text:p/>
          </draw:image>
        </draw:frame>
        <draw:frame draw:style-name="gr12" draw:text-style-name="P1" draw:layer="layout" svg:width="20cm" svg:height="13.09cm" svg:x="0.5cm" svg:y="14.4cm">
          <draw:image xlink:href="Pictures/100000000000055600000300B1575873BE36919F.png" xlink:type="simple" xlink:show="embed" xlink:actuate="onLoad" loext:mime-type="image/png">
            <text:p/>
          </draw:image>
        </draw:frame>
        <draw:frame draw:style-name="gr3" draw:text-style-name="P3" draw:layer="layout" svg:width="21cm" svg:height="0.962cm" svg:x="0cm" svg:y="28.6cm">
          <draw:text-box>
            <text:p text:style-name="P2">5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draw:style-name="gr13" draw:text-style-name="P1" draw:layer="layout" svg:width="20cm" svg:height="11.28cm" svg:x="0.5cm" svg:y="1.2cm">
          <draw:image xlink:href="Pictures/10000000000005560000030000FB3F5070F3D53F.png" xlink:type="simple" xlink:show="embed" xlink:actuate="onLoad" loext:mime-type="image/png">
            <text:p/>
          </draw:image>
        </draw:frame>
        <draw:frame draw:style-name="gr14" draw:text-style-name="P1" draw:layer="layout" svg:width="20cm" svg:height="11.28cm" svg:x="0.5cm" svg:y="15.5cm">
          <draw:image xlink:href="Pictures/10000000000005560000030088B0D4C419CBB945.png" xlink:type="simple" xlink:show="embed" xlink:actuate="onLoad" loext:mime-type="image/png">
            <text:p/>
          </draw:image>
        </draw:frame>
        <draw:frame draw:style-name="gr3" draw:text-style-name="P3" draw:layer="layout" svg:width="21cm" svg:height="0.962cm" svg:x="0cm" svg:y="28.6cm">
          <draw:text-box>
            <text:p text:style-name="P2">6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reenchi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reenchi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reenchido_20_vermelh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reenchido_20_amare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4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753cm" fo:margin-bottom="0cm" fo:text-indent="0cm"/>
      <style:text-properties fo:font-size="52.7999992370606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565cm" fo:margin-bottom="0cm" fo:text-indent="0cm"/>
      <style:text-properties fo:font-size="45.2000007629395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376cm" fo:margin-bottom="0cm" fo:text-indent="0cm"/>
      <style:text-properties fo:font-size="37.7000007629395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Padrão" style:page-layout-name="PM0" draw:style-name="Mdp1">
      <draw:frame presentation:style-name="Padrão-title" draw:layer="backgroundobjects" svg:width="18.899cm" svg:height="4.959cm" svg:x="1.05cm" svg:y="1.183cm" presentation:class="title" presentation:placeholder="true">
        <draw:text-box/>
      </draw:frame>
      <draw:frame presentation:style-name="Padrão-outline1" draw:layer="backgroundobjects" svg:width="18.899cm" svg:height="17.225cm" svg:x="1.05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5cm" svg:y="27.0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11T16:32:09.965000000</meta:creation-date>
    <dc:date>2019-03-11T16:59:10.600000000</dc:date>
    <meta:editing-duration>PT16M48S</meta:editing-duration>
    <meta:editing-cycles>3</meta:editing-cycles>
    <meta:generator>LibreOffice/6.1.4.2$Windows_X86_64 LibreOffice_project/9d0f32d1f0b509096fd65e0d4bec26ddd1938fd3</meta:generator>
    <meta:document-statistic meta:object-count="51"/>
  </office:meta>
</office:document-meta>
</file>